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80C65D70D93FEB89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153c0e"/>
    </style:style>
    <style:style style:name="P4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weight="normal" officeooo:rsid="00159e30" officeooo:paragraph-rsid="00159e30" style:font-name-asian="Arial1" style:font-weight-asian="normal" style:font-name-complex="Arial1" style:font-weight-complex="normal"/>
    </style:style>
    <style:style style:name="P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background-color="#ffffff"/>
    </style:style>
    <style:style style:name="P8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0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officeooo:paragraph-rsid="0016d28b"/>
    </style:style>
    <style:style style:name="P1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</style:style>
    <style:style style:name="P1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  <style:text-properties officeooo:rsid="00159e30" officeooo:paragraph-rsid="00159e30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  <style:text-properties officeooo:rsid="00159e30" officeooo:paragraph-rsid="00159e30"/>
    </style:style>
    <style:style style:name="P2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6.588cm"/>
        </style:tab-stops>
      </style:paragraph-properties>
      <style:text-properties officeooo:rsid="0016d28b" officeooo:paragraph-rsid="0016d28b"/>
    </style:style>
    <style:style style:name="P2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3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T1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" fo:font-size="10pt" fo:font-style="italic" fo:font-weight="bold" officeooo:rsid="001500ec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style="italic" fo:font-weight="bold" officeooo:rsid="001500ec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officeooo:rsid="001500ec" fo:background-color="#ffffff" loext:char-shading-value="0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fo:background-color="#ccffff" loext:char-shading-value="0" style:font-name-asian="Arial1" style:font-size-asian="10pt" style:font-style-asian="italic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officeooo:rsid="00153c0e" style:font-name-asian="Arial1" style:font-name-complex="Arial1"/>
    </style:style>
    <style:style style:name="T11" style:family="text">
      <style:text-properties style:font-name="Arial" officeooo:rsid="0016d28b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fo:font-weight="bold" officeooo:rsid="00153c0e" style:font-name-asian="Arial1" style:font-weight-asian="bold" style:font-name-complex="Arial1"/>
    </style:style>
    <style:style style:name="T14" style:family="text">
      <style:text-properties style:font-name="Arial" fo:font-weight="bold" officeooo:rsid="0016437c" style:font-name-asian="Arial1" style:font-weight-asian="bold" style:font-name-complex="Arial1"/>
    </style:style>
    <style:style style:name="T15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7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T18" style:family="text">
      <style:text-properties fo:color="#366091" style:font-name="Cambria" fo:font-style="italic" fo:font-weight="bold" officeooo:rsid="001500ec" style:font-name-asian="Cambria1" style:font-style-asian="italic" style:font-weight-asian="bold" style:font-name-complex="Cambria1"/>
    </style:style>
    <style:style style:name="T19" style:family="text">
      <style:text-properties officeooo:rsid="0016437c"/>
    </style:style>
    <style:style style:name="T20" style:family="text">
      <style:text-properties fo:color="#000000" style:font-name="Arial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9">Formulář pro uplatnění reklamace</text:span></text:h>
      <text:p text:style-name="P10"><text:span text:style-name="T9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 </text:span></text:p>
      <text:p text:style-name="P10"><text:span text:style-name="T11">Před započetím reklamace nás prosím kontaktujte, abychom domluvili způsob dodání produktu na naší adresu, případně na adresu servisu. </text:span></text:p>
      <text:p text:style-name="P22"/>
      <text:p text:style-name="P2"><text:span text:style-name="T12">Adresát (prodávající):</text:span></text:p>
      <text:p text:style-name="P2"><text:span text:style-name="T9">Internetový obchod:<text:tab/></text:span><text:span text:style-name="T4">Notovna.cz</text:span></text:p>
      <text:p text:style-name="P7"><text:span text:style-name="T9">Společnost:<text:tab/></text:span><text:span text:style-name="T2">Aleš Bořík – Notovna.cz</text:span></text:p>
      <text:p text:style-name="P7"><text:span text:style-name="T9">Se sídlem:<text:tab/></text:span><text:span text:style-name="T2">Hurbanova 1305/11, Praha 4, 142 00</text:span></text:p>
      <text:p text:style-name="P7"><text:span text:style-name="T9">IČ/DIČ:<text:tab/></text:span><text:span text:style-name="T2">73445606, CZ8309152071</text:span></text:p>
      <text:p text:style-name="P7"><text:span text:style-name="T9">E-mailová adresa:<text:tab/></text:span><text:span text:style-name="T2">info@notovna.cz</text:span></text:p>
      <text:p text:style-name="P7"><text:span text:style-name="T9">Telefonní číslo:<text:tab/></text:span><text:span text:style-name="T2">702020910</text:span></text:p>
      <text:p text:style-name="P2"><text:span text:style-name="T7"/></text:p>
      <text:p text:style-name="P4"/>
      <text:p text:style-name="P2"><text:span text:style-name="T13">Kupující</text:span><text:span text:style-name="T12">:</text:span></text:p>
      <text:p text:style-name="P2"><text:span text:style-name="T10">J</text:span><text:span text:style-name="T9">méno a příjmení:<text:tab/></text:span></text:p>
      <text:p text:style-name="P2"><text:span text:style-name="T10">A</text:span><text:span text:style-name="T9">dresa:<text:tab/></text:span></text:p>
      <text:p text:style-name="P3"><text:span text:style-name="T10">T</text:span><text:span text:style-name="T9">elefon</text:span></text:p>
      <text:p text:style-name="P3"><text:span text:style-name="T10">E</text:span><text:span text:style-name="T9">mail:<text:tab/></text:span></text:p>
      <text:p text:style-name="P6">Číslo bankovního účtu: </text:p>
      <text:p text:style-name="P5"/>
      <text:p text:style-name="P8"><text:span text:style-name="T12">Uplatnění práva z vadného plnění (reklamace)</text:span></text:p>
      <text:list xml:id="list3378941212" text:style-name="WWNum1">
        <text:list-item>
          <text:p text:style-name="P16"><text:span text:style-name="T12">Datum objednání </text:span><text:span text:style-name="T13">(</text:span><text:span text:style-name="T12">datum obdržení</text:span><text:span text:style-name="T13">): </text:span></text:p>
        </text:list-item>
        <text:list-item>
          <text:p text:style-name="P16"><text:span text:style-name="T12">Číslo objednávky / </text:span><text:span text:style-name="T13">faktury</text:span><text:span text:style-name="T12">:</text:span></text:p>
        </text:list-item>
        <text:list-item>
          <text:p text:style-name="P18"><text:span text:style-name="T12">Preferovaný způsob řešení reklamace: výměna zboží / vrácení kupní částky</text:span></text:p>
        </text:list-item>
        <text:list-item>
          <text:p text:style-name="P20"><text:span text:style-name="T12">Označení výrobku </text:span></text:p>
        </text:list-item>
        <text:list-item>
          <text:p text:style-name="P18"><text:span text:style-name="T12">Popis závady: </text:span></text:p>
        </text:list-item>
      </text:list>
      <text:p text:style-name="P19"><text:span text:style-name="T12"/></text:p>
      <text:p text:style-name="P19"><text:span text:style-name="T12"/></text:p>
      <text:p text:style-name="P19"><text:span text:style-name="T12"/></text:p>
      <text:list xml:id="list155400306981159" text:continue-numbering="true" text:style-name="WWNum1">
        <text:list-header>
          <text:p text:style-name="P18"><text:span text:style-name="T12"><text:s text:c="3"/></text:span></text:p>
          <text:p text:style-name="P16"><text:span text:style-name="T1"/></text:p>
        </text:list-header>
      </text:list>
      <text:p text:style-name="P23"><text:span text:style-name="T5">(*) Nehodící se škrtněte nebo údaje doplňte.</text:span></text:p>
      <text:p text:style-name="P11"/>
      <text:p text:style-name="P11"/>
      <text:p text:style-name="P9"><text:span text:style-name="T12">V </text:span><text:span text:style-name="T1"><text:s text:c="14"/></text:span><text:span text:style-name="T9">, </text:span><text:span text:style-name="T12">Dne:</text:span><text:span text:style-name="T9"> </text:span><text:span text:style-name="T5"><text:s/></text:span></text:p>
      <text:p text:style-name="P13"/>
      <text:p text:style-name="P9"><text:span text:style-name="T5"><text:tab/></text:span><text:span text:style-name="T1"><text:line-break/>______________________________________</text:span></text:p>
      <text:p text:style-name="P9"><text:span text:style-name="T1"><text:tab/></text:span><text:span text:style-name="T12">Jméno a příjmení </text:span><text:span text:style-name="T14">kupujícího</text:span></text:p>
      <text:p text:style-name="P12"/>
      <text:p text:style-name="P8"><text:soft-page-break/><text:span text:style-name="T12">Seznam příloh:</text:span></text:p>
      <text:list xml:id="list1981092822" text:style-name="WWNum2">
        <text:list-item>
          <text:p text:style-name="P17"><text:span text:style-name="T9">Faktura za objednané zboží č. </text:span><text:span text:style-name="T5">(*)</text:span></text:p>
        </text:list-item>
      </text:list>
      <text:p text:style-name="P14"/>
      <text:p text:style-name="P14"/>
      <text:p text:style-name="P15"/>
      <text:p text:style-name="P8"><text:span text:style-name="T15">Obecná poučení k uplatnění reklamace</text:span></text:p>
      <text:p text:style-name="P8"><text:span text:style-name="T5">Zakoupení věci jste jakožto spotřebitel povinen prokázat předložením kupního dokladu, případně jiným, dostatečně </text:span><text:s/><text:span text:style-name="T5"><office:annotation office:name="__Annotation__124_67225790" loext:resolved="false"><dc:creator>Shoptetrix</dc:creator><dc:date>2019-10-25T14:49:00</dc:date><loext:sender-initials>OM</loext:sender-initials><text:p><text:span text:style-name="T20">Podle české praxe by měl stačit i výpis z účtu.</text:span></text:p><text:p/></office:annotation></text:span><text:span text:style-name="T5">věrohodným způsobem</text:span><office:annotation-end office:name="__Annotation__124_67225790"/><text:span text:style-name="T5">.</text:span></text:p>
      <text:p text:style-name="P8"><text:span text:style-name="T5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8"><text:span text:style-name="T8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8"><text:span text:style-name="T16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66091" style:font-name="Cambria" fo:font-style="italic" fo:font-weight="bold" officeooo:rsid="001500ec" style:font-name-asian="Cambria1" style:font-style-asian="italic" style:font-weight-asian="bold" style:font-name-complex="Cambria1"/>
    </style:style>
    <style:style style:name="MT2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24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<text:span text:style-name="MT2">ormulář pro uplatnění reklamace<text:tab/><text:tab/></text:span><draw:frame draw:style-name="Mfr1" draw:name="Obrázek2" text:anchor-type="char" svg:x="13.529cm" svg:y="-0.049cm" svg:width="2.041cm" svg:height="1.279cm" draw:z-index="0"><draw:image xlink:href="Pictures/10000000000000C800000080C65D70D93FEB893F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HDesign</meta:initial-creator>
    <meta:editing-cycles>6</meta:editing-cycles>
    <meta:creation-date>2014-01-14T16:00:00</meta:creation-date>
    <dc:date>2022-01-12T15:54:00.145000000</dc:date>
    <meta:editing-duration>PT29M42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35" meta:word-count="281" meta:character-count="2007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